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line-height="150%"/>
      <style:text-properties fo:color="#000000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/>
    </style:style>
    <style:style style:name="P6" style:family="paragraph" style:paren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color="#000000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color="#00000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color="#000000" fo:font-weight="bold" style:font-weight-asian="bold"/>
    </style:style>
    <style:style style:name="P10" style:family="paragraph" style:parent-style-name="Standard">
      <style:paragraph-properties fo:margin-left="0.051cm" fo:margin-right="0cm" fo:line-height="0.483cm" fo:text-align="center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color="#000000" fo:font-size="14pt" fo:font-weight="bold" style:font-size-asian="14pt" style:language-asian="pl" style:country-asian="PL" style:font-weight-asian="bold" style:font-size-complex="14pt" style:font-weight-complex="bold"/>
    </style:style>
    <style:style style:name="P13" style:family="paragraph" style:parent-style-name="Standard" style:list-style-name="WWNum25">
      <style:paragraph-properties fo:line-height="150%" fo:text-align="justify" style:justify-single-word="false"/>
      <style:text-properties fo:color="#000000"/>
    </style:style>
    <style:style style:name="P14" style:family="paragraph" style:parent-style-name="Standard" style:list-style-name="WWNum1">
      <style:text-properties fo:color="#000000"/>
    </style:style>
    <style:style style:name="P15" style:family="paragraph" style:parent-style-name="Normalny" style:list-style-name="WWNum25">
      <style:paragraph-properties fo:margin-top="0cm" fo:margin-bottom="0.106cm" fo:text-align="justify" style:justify-single-word="false" fo:orphans="2" fo:widows="2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WWNum25">
      <style:paragraph-properties fo:margin-top="0cm" fo:margin-bottom="0.106cm" fo:text-align="justify" style:justify-single-word="false" fo:orphans="2" fo:widows="2" fo:hyphenation-ladder-count="no-limit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text-position="super 64%"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<text:span text:style-name="Domyślna_20_czcionka_20_akapitu">do zapytania ofertowego</text:span></text:p>
      <text:p text:style-name="P2"/>
      <text:p text:style-name="P2"><text:s/>……………………………………………….......</text:p>
      <text:p text:style-name="P7">(miejscowość, data)</text:p>
      <text:p text:style-name="P6">Pieczątka oferenta</text:p>
      <text:p text:style-name="P3">OFERTA</text:p>
      <text:p text:style-name="P3"/>
      <text:p text:style-name="P9"/>
      <text:p text:style-name="P5">Odpowiadając na skierowane do nas zapytanie cenowe dotyczące:</text:p>
      <text:p text:style-name="P10">„ Wykonanie oraz montaż elementów zgarniacza radialnego typu ZURc 18 <text:s/>- na Oczyszczalnie ścieków w Łęgu</text:p>
      <text:p text:style-name="P10"><text:s/>PGK w Połańcu Sp. z o.o. <text:s/>„</text:p>
      <text:p text:style-name="P10"/>
      <text:p text:style-name="P5">składam ofertę następującej treści:</text:p>
      <text:list xml:id="list339607095285802878" text:style-name="WWNum25">
        <text:list-item text:start-value="1">
          <text:p text:style-name="P13">oferujemy wykonania zamówienia na zasadach określonych w zapytaniu cenowym za</text:p>
        </text:list-item>
      </text:list>
      <text:p text:style-name="P11">kwotę słownie: ....................................................................................................zł netto</text:p>
      <text:list xml:id="list34457238" text:continue-numbering="true" text:style-name="WWNum25">
        <text:list-item>
          <text:p text:style-name="P13">Termin wykonania zamówienia:</text:p>
        </text:list-item>
      </text:list>
      <text:p text:style-name="P11">……………………………………………………………………………………</text:p>
      <text:list xml:id="list34436708" text:continue-numbering="true" text:style-name="WWNum25">
        <text:list-item>
          <text:p text:style-name="P13">Warunki płatności:</text:p>
        </text:list-item>
      </text:list>
      <text:p text:style-name="P11">……………………………………………………………………………………</text:p>
      <text:list xml:id="list34448908" text:continue-numbering="true" text:style-name="WWNum25">
        <text:list-item>
          <text:p text:style-name="P13">Przyjmujemy do realizacji postawione przez zamawiającego, w zapytaniu ofertowym warunki.</text:p>
        </text:list-item>
        <text:list-item>
          <text:p text:style-name="P13">Oświadcza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15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2">1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.**</text:span></text:span></text:p>
        </text:list-item>
        <text:list-item>
          <text:p text:style-name="P16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  </text:list-item>
        <text:list-item>
          <text:p text:style-name="P15"><text:span text:style-name="Domyślna_20_czcionka_20_akapitu"><text:span text:style-name="T2">1)</text:span></text:span><text:span text:style-name="Domyślna_20_czcionka_20_akapitu"><text:span text:style-name="T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</text:list-item>
      </text:list>
      <text:p text:style-name="P4"/>
      <text:p text:style-name="P4">Załączniki do oferty:</text:p>
      <text:list xml:id="list6415237802326030713" text:style-name="WWNum1">
        <text:list-item>
          <text:list>
            <text:list-item>
              <text:p text:style-name="P14">……………………………….</text:p>
            </text:list-item>
            <text:list-item>
              <text:p text:style-name="P14">……………………………….</text:p>
            </text:list-item>
          </text:list>
        </text:list-item>
      </text:list>
      <text:p text:style-name="P1"/>
      <text:p text:style-name="P1"/>
      <text:p text:style-name="P2">……………………………….</text:p>
      <text:p text:style-name="P8"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style:font-name-asian="Calibri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8-01-10T09:09:00Z</meta:creation-date>
    <dc:date>2019-05-06T14:24:09.44</dc:date>
    <meta:print-date>2018-02-16T09:24:00Z</meta:print-date>
    <meta:editing-cycles>5</meta:editing-cycles>
    <meta:editing-duration>PT28M42S</meta:editing-duration>
    <meta:document-statistic meta:table-count="0" meta:image-count="0" meta:object-count="0" meta:page-count="1" meta:paragraph-count="25" meta:word-count="256" meta:character-count="1932"/>
    <meta:template xlink:type="simple" xlink:actuate="onRequest" xlink:title="" xlink:href="../../Zapytanie%20ofertowe%20ACTIFLOC+/Oferta%20actifloc.odt/Normal"/>
  </office:meta>
</office:document-meta>
</file>